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style:line-height-at-least="0.1666in" fo:background-color="#FFFFFF"/>
    </style:style>
    <style:style style:name="T2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333333" fo:font-size="19.5pt" style:font-size-asian="19.5pt" style:font-size-complex="19.5pt" fo:language="es" fo:country="ES" style:language-asian="es" style:country-asian="ES"/>
    </style:style>
    <style:style style:name="P3" style:parent-style-name="Normal" style:family="paragraph">
      <style:paragraph-properties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5" style:parent-style-name="Normal" style:family="paragraph">
      <style:paragraph-properties fo:text-align="justify" fo:margin-bottom="0in" fo:line-height="100%" fo:background-color="#FFFFFF"/>
    </style:style>
    <style:style style:name="T6" style:parent-style-name="Fuentedepárrafopredeter." style:family="text"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T7" style:parent-style-name="Hipervínculo" style:family="text">
      <style:text-properties style:font-name="Helvetica" style:font-name-asian="Times New Roman" style:font-name-complex="Helvetica" fo:font-size="10.5pt" style:font-size-asian="10.5pt" style:font-size-complex="10.5pt" fo:language="es" fo:country="ES" style:language-asian="es" style:country-asian="ES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9" style:parent-style-name="Normal" style:family="paragraph">
      <style:paragraph-properties fo:text-align="justify" fo:margin-bottom="0in" fo:line-height="100%" fo:background-color="#FFFFFF"/>
    </style:style>
    <style:style style:name="T10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T11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12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13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14" style:parent-style-name="Normal" style:family="paragraph">
      <style:paragraph-properties fo:text-align="justify" fo:margin-bottom="0in" fo:line-height="100%" fo:background-color="#FFFFFF"/>
    </style:style>
    <style:style style:name="T1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16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17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19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0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1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2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3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4" style:parent-style-name="Normal" style:family="paragraph">
      <style:paragraph-properties fo:text-align="justify" fo:margin-bottom="0in" fo:line-height="100%" fo:background-color="#FFFFFF"/>
    </style:style>
    <style:style style:name="T25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7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28" style:parent-style-name="Normal" style:family="paragraph">
      <style:paragraph-properties fo:text-align="justify" fo:margin-bottom="0in" fo:line-height="100%" fo:background-color="#FFFFFF"/>
    </style:style>
    <style:style style:name="T2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30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1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2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3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4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5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6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37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38" style:parent-style-name="Normal" style:family="paragraph">
      <style:paragraph-properties fo:text-align="justify" fo:margin-bottom="0in" fo:line-height="100%" fo:background-color="#FFFFFF"/>
    </style:style>
    <style:style style:name="T39" style:parent-style-name="Fuentedepárrafopredeter." style:family="text">
      <style:text-properties style:font-name="Helvetica" style:font-name-asian="Times New Roman" style:font-name-complex="Helvetica" fo:font-weight="bold" style:font-weight-asian="bold" style:font-weight-complex="bold" fo:color="#666666" fo:font-size="10.5pt" style:font-size-asian="10.5pt" style:font-size-complex="10.5pt" fo:language="es" fo:country="ES" style:language-asian="es" style:country-asian="ES"/>
    </style:style>
    <style:style style:name="P40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1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2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3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4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5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7" style:parent-style-name="Normal" style:family="paragraph">
      <style:paragraph-properties fo:text-align="justify" fo:margin-bottom="0in" fo:line-height="100%" fo:background-color="#FFFFFF"/>
      <style:text-properties style:font-name="Helvetica" style:font-name-asian="Times New Roman" style:font-name-complex="Helvetica" fo:color="#666666" fo:font-size="10.5pt" style:font-size-asian="10.5pt" style:font-size-complex="10.5pt" fo:language="es" fo:country="ES" style:language-asian="es" style:country-asian="ES"/>
    </style:style>
    <style:style style:name="P48" style:parent-style-name="Normal" style:family="paragraph">
      <style:text-properties fo:language="es" fo:country="ES"/>
    </style:style>
  </office:automatic-styles>
  <office:body>
    <office:text text:use-soft-page-breaks="true">
      <text:p text:style-name="P1"><text:span text:style-name="T2">Declaración de accesibilidad</text:span></text:p>
      <text:p text:style-name="P3"/>
      <text:p text:style-name="P4">La empresa Almacenes Chuharsons SL<text:s/>se ha comprometido a hacer accesible su sitio web, de conformidad con el Real Decreto 1112/2018, de 7 de septiembre,<text:s/>sobre accesibilidad de los sitios web y aplicaciones para dispositivos móviles del sector público.</text:p>
      <text:p text:style-name="P5"><text:span text:style-name="T6">La presente declaración de accesibilidad se aplica al sitio web<text:s/></text:span><text:a xlink:href="https://naturalcollections.es/" office:target-frame-name="_top" xlink:show="replace"><text:span text:style-name="T7">https://naturalcollections.es/</text:span></text:a></text:p>
      <text:p text:style-name="P8"/>
      <text:p text:style-name="P9"><text:span text:style-name="T10">Situación de<text:s/></text:span><text:span text:style-name="T11">cumplimiento</text:span></text:p>
      <text:p text:style-name="P12">Este sitio web es parcialmente conforme con el RD 1112/2018, de 7 de septiembre, debido a la falta de conformidad de los aspectos que se indican a continuación</text:p>
      <text:p text:style-name="P13"/>
      <text:p text:style-name="P14"><text:span text:style-name="T15">Contenido no accesible</text:span></text:p>
      <text:p text:style-name="P16">El contenido que se presenta a continuación no es accesible<text:s/>por los siguientes motivos:</text:p>
      <text:p text:style-name="P17">– Falta de conformidad con el RD 1112/2018, de 7 de septiembre</text:p>
      <text:p text:style-name="P18">Podrían existir fallos puntales de educación en la página web, tanto en contenidos HTML como en documentos finales, publicados en fecha posterior al 20 de septiembre de 2018</text:p>
      <text:p text:style-name="P19">– Carga desproporcionada</text:p>
      <text:p text:style-name="P20">No aplicable</text:p>
      <text:p text:style-name="P21">– El contenido no entra dentro del ámbito de la legislación aplicable</text:p>
      <text:p text:style-name="P22">Podrían existir archivos ofimáticos en PDF y otros formatos publicados antes del 20 de septiembre de 2018 que no cumplan en su totalidad con todos los requisitos de accesibilidad.</text:p>
      <text:p text:style-name="P23"/>
      <text:p text:style-name="P24"><text:span text:style-name="T25">Preparación de la presente declaración de accesibilidad</text:span></text:p>
      <text:p text:style-name="P26">La presente declaración ha sido preparada el 14 de Octubre de 2022. El método empleado para el desarrollo de la declaración ha sido una autoevaluación<text:s/>realiza por la entidad.</text:p>
      <text:p text:style-name="P27"/>
      <text:p text:style-name="P28"><text:span text:style-name="T29">Observaciones y datos de contacto</text:span></text:p>
      <text:p text:style-name="P30">Puede realizar comunicaciones sobre requisitos de accesibilidad según el artículo 10.2.a del RD 1112/2018, de 7 de septiembre, como, por ejemplo:</text:p>
      <text:p text:style-name="P31">– Informar sobre cualquier incumplimiento por<text:s/>parte de este sitio web en la referente a la accesibilidad del mismo.</text:p>
      <text:p text:style-name="P32">– Comunicar y transmitir las dificultades de acceso al contenido.</text:p>
      <text:p text:style-name="P33">– Formular cualquier consulta o sugerencia de mejora relativa a la accesibilidad del sitio web a través de las siguientes vías:</text:p>
      <text:p text:style-name="P34">Llamando al teléfono: 928 470 260</text:p>
      <text:p text:style-name="P35">A través del correo: chsons@chsons.com</text:p>
      <text:p text:style-name="P36">Las comunicaciones serán recibidas y tratadas por la Dirección de la empresa</text:p>
      <text:p text:style-name="P37"/>
      <text:p text:style-name="P38"><text:span text:style-name="T39">Contenido opcional</text:span></text:p>
      <text:p text:style-name="P40">Se cuenta con un plugin de accesibilidad que facilita la navegación a través<text:s/>del sitio web, el cual proporciona:</text:p>
      <text:p text:style-name="P41">– La posibilidad de redimensionar la fuente para su mejor lectura</text:p>
      <text:p text:style-name="P42">– Cambiar de la fuente de la letra para su mejor lectura</text:p>
      <text:p text:style-name="P43">– Resaltar o subrayar los enlaces<text:bookmark-start text:name="_GoBack"/><text:bookmark-end text:name="_GoBack"/></text:p>
      <text:p text:style-name="P44">– Cambiar las imágenes a una escala de grises</text:p>
      <text:p text:style-name="P45">Este sitio web se<text:s/>encuentra en constante cambio para seguir corrigiendo errores y para facilitar su navegación por el portal web.</text:p>
      <text:p text:style-name="P46"/>
      <text:p text:style-name="P47">Fecha de revisión 14/10/2022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jay</meta:initial-creator>
    <dc:creator>Vijay</dc:creator>
    <meta:creation-date>2022-10-14T14:19:00Z</meta:creation-date>
    <dc:date>2022-10-14T14:26:00Z</dc:date>
    <meta:template xlink:href="Normal.dotm" xlink:type="simple"/>
    <meta:editing-cycles>4</meta:editing-cycles>
    <meta:editing-duration>PT300S</meta:editing-duration>
    <meta:document-statistic meta:page-count="1" meta:paragraph-count="5" meta:word-count="402" meta:character-count="2613" meta:row-count="18" meta:non-whitespace-character-count="2216"/>
  </office:meta>
</office:document-meta>
</file>